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årgårda Golfklubb Herrgolf</text:p>
      <text:p text:style-name="P3">Måndag 12 september 2022</text:p>
      <text:p text:style-name="P3">9 hål slaggolf</text:p>
      <text:p text:style-name="P3">41 startande</text:p>
      <text:p text:style-name="P1"/>
      <text:list xml:id="list3458182989846649105" text:style-name="L1">
        <text:list-item>
          <text:p text:style-name="P2">Johan Gullbärn<text:tab/><text:tab/><text:tab/><text:tab/><text:tab/>32 slag</text:p>
        </text:list-item>
        <text:list-item>
          <text:p text:style-name="P2">Jonathan Jonsson<text:tab/><text:tab/><text:tab/><text:tab/><text:tab/>32 slag</text:p>
        </text:list-item>
        <text:list-item>
          <text:p text:style-name="P2">Jan Wätterstam<text:tab/><text:tab/><text:tab/><text:tab/><text:tab/>32 slag</text:p>
        </text:list-item>
        <text:list-item>
          <text:p text:style-name="P2">Jan Carlson<text:tab/><text:tab/><text:tab/><text:tab/><text:tab/><text:tab/>33 slag</text:p>
        </text:list-item>
        <text:list-item>
          <text:p text:style-name="P2">Dennis Yngve<text:tab/><text:tab/><text:tab/><text:tab/><text:tab/><text:tab/>33 slag</text:p>
        </text:list-item>
        <text:list-item>
          <text:p text:style-name="P2">Pontus Yngve<text:tab/><text:tab/><text:tab/><text:tab/><text:tab/><text:tab/>33 slag</text:p>
        </text:list-item>
        <text:list-item>
          <text:p text:style-name="P2">Ulf Wingqvist<text:tab/><text:tab/><text:tab/><text:tab/><text:tab/>34 slag</text:p>
        </text:list-item>
        <text:list-item>
          <text:p text:style-name="P2">Tommy Enström<text:tab/><text:tab/><text:tab/><text:tab/><text:tab/>35 slag</text:p>
        </text:list-item>
        <text:list-item>
          <text:p text:style-name="P2">Simon Benjaminsson<text:tab/><text:tab/><text:tab/><text:tab/>36 slag</text:p>
        </text:list-item>
        <text:list-item>
          <text:p text:style-name="P2">Anders Larsson<text:tab/><text:tab/><text:tab/><text:tab/><text:tab/>36 slag</text:p>
        </text:list-item>
        <text:list-item>
          <text:p text:style-name="P2">Jonathan Nöjd<text:tab/><text:tab/><text:tab/><text:tab/><text:tab/>36 slag</text:p>
        </text:list-item>
        <text:list-item>
          <text:p text:style-name="P2">Torbjörn Bergqvist<text:tab/><text:tab/><text:tab/><text:tab/><text:tab/>36 slag</text:p>
        </text:list-item>
        <text:list-item>
          <text:p text:style-name="P2">Bo Benjaminsson<text:tab/><text:tab/><text:tab/><text:tab/><text:tab/>36 slag</text:p>
        </text:list-item>
        <text:list-item>
          <text:p text:style-name="P2">Jesper Dahlberg<text:tab/><text:tab/><text:tab/><text:tab/><text:tab/>37 slag</text:p>
        </text:list-item>
        <text:list-item>
          <text:p text:style-name="P2">Patrik Roos<text:tab/><text:tab/><text:tab/><text:tab/><text:tab/><text:tab/>37 slag</text:p>
        </text:list-item>
        <text:list-item>
          <text:p text:style-name="P2">Peter Fogel<text:tab/><text:tab/><text:tab/><text:tab/><text:tab/><text:tab/>37 slag</text:p>
        </text:list-item>
        <text:list-item>
          <text:p text:style-name="P2">Anders Dicander<text:tab/><text:tab/><text:tab/><text:tab/><text:tab/>37 slag</text:p>
        </text:list-item>
        <text:list-item>
          <text:p text:style-name="P2">Åke Karlsson<text:tab/><text:tab/><text:tab/><text:tab/><text:tab/><text:tab/>37 slag</text:p>
        </text:list-item>
        <text:list-item>
          <text:p text:style-name="P2">Jan Redebratt<text:tab/><text:tab/><text:tab/><text:tab/><text:tab/>37 slag</text:p>
        </text:list-item>
        <text:list-item>
          <text:p text:style-name="P2">Adam Andersson<text:tab/><text:tab/><text:tab/><text:tab/><text:tab/>38 slag</text:p>
        </text:list-item>
        <text:list-item>
          <text:p text:style-name="P2">Philip Nöjd<text:tab/><text:tab/><text:tab/><text:tab/><text:tab/><text:tab/>38 slag</text:p>
        </text:list-item>
        <text:list-item>
          <text:p text:style-name="P2">Håkan Svensson<text:tab/><text:tab/><text:tab/><text:tab/><text:tab/>38 slag</text:p>
        </text:list-item>
        <text:list-item>
          <text:p text:style-name="P2">Patrik Wirtberg<text:tab/><text:tab/><text:tab/><text:tab/><text:tab/>38 slag</text:p>
        </text:list-item>
        <text:list-item>
          <text:p text:style-name="P2">Göran Andersson<text:tab/><text:tab/><text:tab/><text:tab/><text:tab/>38 slag</text:p>
        </text:list-item>
        <text:list-item>
          <text:p text:style-name="P2">Joakim Wadström<text:tab/><text:tab/><text:tab/><text:tab/><text:tab/>38 slag</text:p>
        </text:list-item>
        <text:list-item>
          <text:p text:style-name="P2">Jan Jonsson<text:tab/><text:tab/><text:tab/><text:tab/><text:tab/><text:tab/>38 slag</text:p>
        </text:list-item>
        <text:list-item>
          <text:p text:style-name="P2">Niklas Näverstedt<text:tab/><text:tab/><text:tab/><text:tab/><text:tab/>39 slag</text:p>
        </text:list-item>
        <text:list-item>
          <text:p text:style-name="P2">Patrik Bertilsson<text:tab/><text:tab/><text:tab/><text:tab/><text:tab/>39 slag</text:p>
        </text:list-item>
        <text:list-item>
          <text:p text:style-name="P2">Filip Karlsson<text:tab/><text:tab/><text:tab/><text:tab/><text:tab/>39 slag</text:p>
        </text:list-item>
        <text:list-item>
          <text:p text:style-name="P2">Tommy Karlsson<text:tab/><text:tab/><text:tab/><text:tab/><text:tab/>40 slag</text:p>
        </text:list-item>
        <text:list-item>
          <text:p text:style-name="P2">Torgny Flodin<text:tab/><text:tab/><text:tab/><text:tab/><text:tab/>41 slag</text:p>
        </text:list-item>
        <text:list-item>
          <text:p text:style-name="P2">Rolf Andersson<text:tab/><text:tab/><text:tab/><text:tab/><text:tab/>42 slag</text:p>
        </text:list-item>
        <text:list-item>
          <text:p text:style-name="P2">Ricky Nilsson<text:tab/><text:tab/><text:tab/><text:tab/><text:tab/><text:tab/>43 slag</text:p>
        </text:list-item>
        <text:list-item>
          <text:p text:style-name="P2">Sven Johansson<text:tab/><text:tab/><text:tab/><text:tab/><text:tab/>43 slag</text:p>
        </text:list-item>
        <text:list-item>
          <text:p text:style-name="P2">Ingvar Kvartsberg<text:tab/><text:tab/><text:tab/><text:tab/><text:tab/>43 slag</text:p>
        </text:list-item>
        <text:list-item>
          <text:p text:style-name="P2">Oliver Svedberg<text:tab/><text:tab/><text:tab/><text:tab/><text:tab/>44 slag</text:p>
        </text:list-item>
        <text:list-item>
          <text:p text:style-name="P2">Håkan Bengtsson<text:tab/><text:tab/><text:tab/><text:tab/><text:tab/>44 slag</text:p>
        </text:list-item>
        <text:list-item>
          <text:p text:style-name="P2">Martin Dahlberg<text:tab/><text:tab/><text:tab/><text:tab/><text:tab/>47 slag<text:tab/><text:tab/><text:tab/></text:p>
        </text:list-item>
        <text:list-item>
          <text:p text:style-name="P2">Bo Larsson<text:tab/><text:tab/><text:tab/><text:tab/><text:tab/><text:tab/>DNF</text:p>
        </text:list-item>
        <text:list-item>
          <text:p text:style-name="P2">Ulf Andersson<text:tab/><text:tab/><text:tab/><text:tab/><text:tab/>DNF</text:p>
        </text:list-item>
        <text:list-item>
          <text:p text:style-name="P2">Ingemar Samuelsson<text:tab/><text:tab/><text:tab/><text:tab/>DN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2T19:57:10.49</meta:creation-date>
    <meta:print-date>2022-09-12T20:20:23.49</meta:print-date>
    <meta:document-statistic meta:table-count="0" meta:image-count="0" meta:object-count="0" meta:page-count="1" meta:paragraph-count="45" meta:word-count="214" meta:character-count="1256"/>
    <dc:date>2022-09-12T20:21:10.22</dc:date>
    <meta:editing-duration>PT5M59S</meta:editing-duration>
    <meta:editing-cycles>1</meta:editing-cycles>
    <meta:generator>OpenOffice/4.1.7$Win32 OpenOffice.org_project/417m1$Build-9800</meta:generator>
  </office:meta>
</office:document-meta>
</file>